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>
        <style:tab-stops>
          <style:tab-stop style:position="6.502cm"/>
        </style:tab-stops>
      </style:paragraph-properties>
      <style:text-properties style:font-name="Arial" fo:font-size="11pt" fo:font-weight="bold" officeooo:rsid="0019e25e" officeooo:paragraph-rsid="0025f1a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justify" style:justify-single-word="false" style:text-autospace="none">
        <style:tab-stops>
          <style:tab-stop style:position="6.502cm"/>
        </style:tab-stops>
      </style:paragraph-properties>
      <style:text-properties style:font-name="Marianne" fo:font-size="11pt" officeooo:rsid="0010d5fe" officeooo:paragraph-rsid="0025f1ad" style:font-size-asian="11pt" style:font-size-complex="11pt"/>
    </style:style>
    <style:style style:name="P3" style:family="paragraph" style:parent-style-name="Standard">
      <style:paragraph-properties fo:text-align="justify" style:justify-single-word="false" style:text-autospace="none">
        <style:tab-stops>
          <style:tab-stop style:position="1.834cm"/>
        </style:tab-stops>
      </style:paragraph-properties>
      <style:text-properties style:font-name="Marianne" fo:font-size="11pt" fo:language="zxx" fo:country="none" officeooo:paragraph-rsid="001efba8" style:font-size-asian="11pt" style:font-name-complex="Arial" style:font-size-complex="11pt"/>
    </style:style>
    <style:style style:name="P4" style:family="paragraph" style:parent-style-name="Standard">
      <style:text-properties style:font-name="Marianne" fo:font-size="11pt" fo:language="zxx" fo:country="none" officeooo:paragraph-rsid="001efba8" style:font-size-asian="11pt" style:font-name-complex="Arial" style:font-size-complex="11pt"/>
    </style:style>
    <style:style style:name="P5" style:family="paragraph" style:parent-style-name="Standard">
      <style:paragraph-properties fo:margin-top="0cm" fo:margin-bottom="0.199cm" style:contextual-spacing="false"/>
      <style:text-properties style:font-name="Marianne" fo:font-size="11pt" fo:language="zxx" fo:country="none" officeooo:paragraph-rsid="001efba8" style:font-size-asian="11pt" style:font-name-complex="Arial" style:font-size-complex="11pt"/>
    </style:style>
    <style:style style:name="P6" style:family="paragraph" style:parent-style-name="Standard">
      <style:paragraph-properties>
        <style:tab-stops>
          <style:tab-stop style:position="4.997cm"/>
        </style:tab-stops>
      </style:paragraph-properties>
      <style:text-properties style:font-name="Marianne" fo:font-size="11pt" fo:language="zxx" fo:country="none" officeooo:rsid="00207800" officeooo:paragraph-rsid="00207800" style:font-size-asian="11pt" style:font-name-complex="Arial" style:font-size-complex="11pt"/>
    </style:style>
    <style:style style:name="P7" style:family="paragraph" style:parent-style-name="Standard">
      <style:text-properties style:font-name="Marianne" fo:font-size="11pt" fo:language="zxx" fo:country="none" officeooo:rsid="00207800" officeooo:paragraph-rsid="00207800" style:font-size-asian="11pt" style:font-name-complex="Arial" style:font-size-complex="11pt"/>
    </style:style>
    <style:style style:name="P8" style:family="paragraph" style:parent-style-name="Standard">
      <style:paragraph-properties fo:margin-top="0cm" fo:margin-bottom="0.199cm" style:contextual-spacing="false"/>
      <style:text-properties style:font-name="Marianne" fo:font-size="11pt" fo:language="zxx" fo:country="none" officeooo:paragraph-rsid="00207800" style:font-size-asian="11pt" style:font-name-complex="Arial" style:font-size-complex="11pt"/>
    </style:style>
    <style:style style:name="P9" style:family="paragraph" style:parent-style-name="Standard">
      <style:text-properties style:font-name="Marianne" fo:font-size="11pt" fo:language="zxx" fo:country="none" fo:font-style="normal" officeooo:paragraph-rsid="001efba8" style:font-size-asian="11pt" style:font-style-asian="normal" style:font-name-complex="Arial" style:font-size-complex="11pt" style:font-style-complex="normal"/>
    </style:style>
    <style:style style:name="P10" style:family="paragraph" style:parent-style-name="Standard">
      <style:paragraph-properties fo:margin-top="0cm" fo:margin-bottom="0.199cm" style:contextual-spacing="false"/>
      <style:text-properties style:font-name="Marianne" fo:font-size="11pt" fo:language="zxx" fo:country="none" fo:font-style="italic" officeooo:paragraph-rsid="00207800" style:font-size-asian="11pt" style:font-style-asian="italic" style:font-name-complex="Arial" style:font-size-complex="11pt" style:font-style-complex="italic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Marianne" fo:font-size="11pt" fo:language="zxx" fo:country="none" fo:font-weight="bold" officeooo:paragraph-rsid="001efba8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Marianne" fo:font-size="16pt" fo:font-weight="bold" officeooo:paragraph-rsid="001efba8" style:font-size-asian="16pt" style:font-weight-asian="bold" style:font-name-complex="Arial" style:font-size-complex="16pt" style:font-weight-complex="bold"/>
    </style:style>
    <style:style style:name="P13" style:family="paragraph" style:parent-style-name="Standard">
      <style:text-properties style:font-name="Marianne" fo:font-size="12pt" fo:language="zxx" fo:country="none" officeooo:paragraph-rsid="001efba8" style:font-size-asian="12pt"/>
    </style:style>
    <style:style style:name="P14" style:family="paragraph" style:parent-style-name="Standard">
      <style:paragraph-properties fo:text-align="justify" style:justify-single-word="false" style:text-autospace="none">
        <style:tab-stops>
          <style:tab-stop style:position="1.834cm"/>
        </style:tab-stops>
      </style:paragraph-properties>
      <style:text-properties style:font-name="Marianne" fo:font-size="12pt" fo:language="zxx" fo:country="none" officeooo:paragraph-rsid="001efba8" style:font-size-asian="12pt" style:font-name-complex="Arial" style:font-size-complex="12pt"/>
    </style:style>
    <style:style style:name="P15" style:family="paragraph" style:parent-style-name="Standard" style:list-style-name="WW8Num2">
      <style:paragraph-properties fo:margin-top="0cm" fo:margin-bottom="0.199cm" style:contextual-spacing="false"/>
      <style:text-properties style:font-name="Marianne" fo:font-size="11pt" fo:language="zxx" fo:country="none" officeooo:paragraph-rsid="001efba8" style:font-size-asian="11pt" style:font-name-complex="Arial" style:font-size-complex="11pt"/>
    </style:style>
    <style:style style:name="P16" style:family="paragraph" style:parent-style-name="Standard" style:list-style-name="WW8Num2">
      <style:text-properties style:font-name="Marianne" fo:font-size="11pt" fo:language="zxx" fo:country="none" officeooo:paragraph-rsid="001efba8" style:font-size-asian="11pt" style:font-name-complex="Arial" style:font-size-complex="11pt"/>
    </style:style>
    <style:style style:name="P17" style:family="paragraph" style:parent-style-name="Standard" style:list-style-name="WW8Num2">
      <style:paragraph-properties fo:margin-top="0cm" fo:margin-bottom="0.199cm" style:contextual-spacing="false"/>
      <style:text-properties style:font-name="Marianne" fo:font-size="11pt" fo:language="zxx" fo:country="none" officeooo:paragraph-rsid="00207800" style:font-size-asian="11pt" style:font-name-complex="Arial" style:font-size-complex="11pt"/>
    </style:style>
    <style:style style:name="P18" style:family="paragraph" style:parent-style-name="Standard" style:list-style-name="WW8Num2">
      <style:paragraph-properties fo:margin-top="0cm" fo:margin-bottom="0.199cm" style:contextual-spacing="false"/>
      <style:text-properties style:font-name="Marianne" fo:font-size="11pt" fo:language="zxx" fo:country="none" fo:font-style="italic" officeooo:paragraph-rsid="00271869" style:font-size-asian="11pt" style:font-style-asian="italic" style:font-name-complex="Arial" style:font-size-complex="11pt" style:font-style-complex="italic"/>
    </style:style>
    <style:style style:name="T1" style:family="text">
      <style:text-properties officeooo:rsid="0009c08b" style:font-name-asian="Times New Roman"/>
    </style:style>
    <style:style style:name="T2" style:family="text">
      <style:text-properties officeooo:rsid="002b5443"/>
    </style:style>
    <style:style style:name="T3" style:family="text">
      <style:text-properties officeooo:rsid="00142825"/>
    </style:style>
    <style:style style:name="T4" style:family="text">
      <style:text-properties officeooo:rsid="0009c08b"/>
    </style:style>
    <style:style style:name="T5" style:family="text">
      <style:text-properties officeooo:rsid="0016e64d"/>
    </style:style>
    <style:style style:name="T6" style:family="text">
      <style:text-properties fo:background-color="transparent" loext:char-shading-value="0"/>
    </style:style>
    <style:style style:name="T7" style:family="text">
      <style:text-properties officeooo:rsid="0053b5cc" fo:background-color="transparent" loext:char-shading-value="0"/>
    </style:style>
    <style:style style:name="T8" style:family="text">
      <style:text-properties officeooo:rsid="0058f3d6" fo:background-color="transparent" loext:char-shading-value="0"/>
    </style:style>
    <style:style style:name="T9" style:family="text">
      <style:text-properties officeooo:rsid="0009c08b" fo:background-color="transparent" loext:char-shading-value="0"/>
    </style:style>
    <style:style style:name="T10" style:family="text">
      <style:text-properties officeooo:rsid="0023635b" fo:background-color="transparent" loext:char-shading-value="0"/>
    </style:style>
    <style:style style:name="T11" style:family="text">
      <style:text-properties officeooo:rsid="002dc338" fo:background-color="transparent" loext:char-shading-value="0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1586c2" style:font-weight-asian="bold" style:font-weight-complex="bold"/>
    </style:style>
    <style:style style:name="T14" style:family="text">
      <style:text-properties fo:font-weight="bold" officeooo:rsid="0019e25e" style:font-weight-asian="bold" style:font-weight-complex="bold"/>
    </style:style>
    <style:style style:name="T15" style:family="text">
      <style:text-properties fo:font-weight="bold" officeooo:rsid="00143a2e" style:font-weight-asian="bold" style:font-weight-complex="bold"/>
    </style:style>
    <style:style style:name="T16" style:family="text">
      <style:text-properties fo:font-weight="bold" officeooo:rsid="0014dba0" style:font-weight-asian="bold" style:font-weight-complex="bold"/>
    </style:style>
    <style:style style:name="T17" style:family="text">
      <style:text-properties fo:font-weight="bold" officeooo:rsid="00271869" style:font-weight-asian="bold" style:font-weight-complex="bold"/>
    </style:style>
    <style:style style:name="T18" style:family="text">
      <style:text-properties fo:font-weight="bold" officeooo:rsid="002dc338" style:font-weight-asian="bold" style:font-weight-complex="bold"/>
    </style:style>
    <style:style style:name="T19" style:family="text">
      <style:text-properties officeooo:rsid="00271869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tyle="italic" officeooo:rsid="00271869" style:font-style-asian="italic" style:font-style-complex="italic"/>
    </style:style>
    <style:style style:name="T22" style:family="text">
      <style:text-properties fo:font-style="italic" officeooo:rsid="00207800" style:font-style-asian="italic" style:font-style-complex="italic"/>
    </style:style>
    <style:style style:name="T23" style:family="text">
      <style:text-properties officeooo:rsid="0028c357"/>
    </style:style>
    <style:style style:name="T24" style:family="text">
      <style:text-properties officeooo:rsid="002a6320"/>
    </style:style>
    <style:style style:name="T25" style:family="text">
      <style:text-properties officeooo:rsid="002e1fe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7">PIÈCE</text:span><text:span text:style-name="T13"> JOINTE OBLIGATOIRE - </text:span><text:span text:style-name="T12">Dossier de demande subvention DETR / </text:span><text:span text:style-name="T14">D</text:span><text:span text:style-name="T15">SIL </text:span><text:span text:style-name="T12">20</text:span><text:span text:style-name="T16">2</text:span><text:span text:style-name="T18">4</text:span></text:p>
      <text:p text:style-name="P1"/>
      <text:p text:style-name="P1"/>
      <text:p text:style-name="P1"/>
      <text:p text:style-name="P1"/>
      <text:p text:style-name="P12">MOD<text:span text:style-name="T1">È</text:span>LE DE D<text:span text:style-name="T1">É</text:span>LIB<text:span text:style-name="T1">É</text:span>RATION</text:p>
      <text:p text:style-name="P11"/>
      <text:p text:style-name="P14"><text:span text:style-name="T24">a</text:span>pprouvant la présentation du projet, <text:span text:style-name="T2">son coût prévisionnel HT, </text:span>son plan de financement précisant l’origine et le montant des moyens financiers et autorisant le maire ou le président à solliciter la subvention</text:p>
      <text:p text:style-name="P3"/>
      <text:p text:style-name="P13"/>
      <text:p text:style-name="P13"/>
      <text:p text:style-name="P13"/>
      <text:p text:style-name="P9"><text:span text:style-name="T23">[</text:span><text:span text:style-name="T20">Présentation du projet</text:span><text:span text:style-name="T23">]</text:span></text:p>
      <text:p text:style-name="P9"/>
      <text:p text:style-name="P4"/>
      <text:p text:style-name="P4"/>
      <text:p text:style-name="P5">Le conseil <text:span text:style-name="T25">[</text:span>municipal / comm<text:span text:style-name="T23">un</text:span>autaire / <text:span text:style-name="T23">syndical</text:span><text:span text:style-name="T25">]</text:span> après en avoir pris connaissanc<text:span text:style-name="T25">e</text:span> et en avoir délibéré :</text:p>
      <text:list xml:id="list1900075798" text:style-name="WW8Num2">
        <text:list-item>
          <text:p text:style-name="P15">approuve le projet de <text:span text:style-name="T21">[</text:span><text:span text:style-name="T20">libellé</text:span><text:span text:style-name="T21">]</text:span></text:p>
        </text:list-item>
      </text:list>
      <text:p text:style-name="P5"/>
      <text:list xml:id="list150034817000202" text:continue-numbering="true" text:style-name="WW8Num2">
        <text:list-item>
          <text:p text:style-name="P15">approuve le coût prévisionnel des travaux pour un montant de ................. € HT</text:p>
        </text:list-item>
        <text:list-item>
          <text:p text:style-name="P17">approuve le plan de financement faisant apparaître <text:span text:style-name="T3">l</text:span>es participations financières de :</text:p>
        </text:list-item>
      </text:list>
      <text:p text:style-name="P8"/>
      <text:list xml:id="list150034373844469" text:continue-numbering="true" text:style-name="WW8Num2">
        <text:list-header>
          <text:p text:style-name="P18"><text:span text:style-name="T19">[indiquer les différents crédits sollicités (</text:span>Europe, Etat, <text:span text:style-name="T4">r</text:span>égion, département...<text:span text:style-name="T19">)</text:span> <text:span text:style-name="T5">et l'autofinancement]</text:span></text:p>
        </text:list-header>
      </text:list>
      <text:p text:style-name="P10"/>
      <text:list xml:id="list150034810368046" text:continue-numbering="true" text:style-name="WW8Num2">
        <text:list-item>
          <text:p text:style-name="P15">demande à la préfecture dans le cadre de la<text:span text:style-name="T6"> </text:span><text:span text:style-name="T7">dotation d'équipement des territoires ruraux (</text:span><text:span text:style-name="T6">DETR</text:span><text:span text:style-name="T7">) </text:span><text:span text:style-name="T10">et/</text:span><text:span text:style-name="T7">ou de la </text:span><text:span text:style-name="T8">d</text:span><text:span text:style-name="T7">otation de soutien à l'investissement public local (DSIL) 202</text:span><text:span text:style-name="T11">4</text:span><text:span text:style-name="T6"> </text:span><text:span text:style-name="T9">u</text:span><text:span text:style-name="T4">ne</text:span> subvention de <text:s/>................ <text:span text:style-name="T21">[</text:span><text:span text:style-name="T20">indiquer le montant </text:span><text:span text:style-name="T22">HT]</text:span> pour la réalisation de cette opération</text:p>
        </text:list-item>
        <text:list-item>
          <text:p text:style-name="P15">dit que les crédits nécessaires <text:span text:style-name="T5">ser</text:span>ont inscrits au budget de la commune / EPCI</text:p>
        </text:list-item>
        <text:list-item>
          <text:p text:style-name="P16">autorise <text:span text:style-name="T25">[</text:span>monsieur / <text:span text:style-name="T23">madame</text:span><text:span text:style-name="T25">]</text:span><text:span text:style-name="T23"> </text:span>le <text:span text:style-name="T25">[</text:span>maire / président<text:span text:style-name="T25">]</text:span> à faire les démarches nécessaires et à signer les documents correspondants.</text:p>
        </text:list-item>
      </text:list>
      <text:p text:style-name="P4"/>
      <text:p text:style-name="P4"/>
      <text:p text:style-name="P6">Fait à <text:tab/>, le </text:p>
      <text:p text:style-name="P7"/>
      <text:p text:style-name="P7">Signatur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10T16:25:15.314000000</meta:creation-date>
    <meta:editing-duration>PT2M59S</meta:editing-duration>
    <meta:editing-cycles>3</meta:editing-cycles>
    <meta:generator>LibreOffice/7.3.7.2.M4$Windows_X86_64 LibreOffice_project/527cb563abf888fee92f6078b4bfb61fd86b64d9</meta:generator>
    <dc:date>2023-10-24T15:00:32.480000000</dc:date>
    <meta:document-statistic meta:table-count="0" meta:image-count="0" meta:object-count="0" meta:page-count="1" meta:paragraph-count="14" meta:word-count="194" meta:character-count="1242" meta:non-whitespace-character-count="1066"/>
  </office:meta>
</office:document-meta>
</file>